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4DDBBF66500299B3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officeooo:paragraph-rsid="000c6d84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.616cm" svg:y="1.244cm" svg:width="3.96cm" svg:height="1.711cm" draw:z-index="0">
        <draw:image xlink:href="Pictures/10000000000003030000014DDBBF66500299B3C8.png" xlink:type="simple" xlink:show="embed" xlink:actuate="onLoad" draw:mime-type="image/png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22T15:14:00</meta:creation-date>
    <meta:generator>LibreOffice/7.5.2.2$Windows_x86 LibreOffice_project/53bb9681a964705cf672590721dbc85eb4d0c3a2</meta:generator>
    <dc:date>2024-03-20T14:09:26.688000000</dc:date>
    <meta:editing-duration>PT6M36S</meta:editing-duration>
    <meta:editing-cycles>8</meta:editing-cycles>
    <meta:initial-creator>sebastian</meta:initial-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